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9th October 2019 Current Affairs</text:p>
      <text:p text:style-name="Standard"/>
      <text:p text:style-name="Standard">Cabinet approved the inclusion of 5300 DP families</text:p>
      <text:p text:style-name="Standard"/>
      <text:list xml:id="list719609263" text:style-name="L1">
        <text:list-item>
          <text:p text:style-name="P1">Union Cabinet chaired by the PM has approved the inclusion of the 5,300 DP Families of Jammu &amp; Kashmir-1947.</text:p>
        </text:list-item>
        <text:list-item>
          <text:p text:style-name="P1">These 5,300 families initially opted to move outside the State of J&amp;K.</text:p>
        </text:list-item>
        <text:list-item>
          <text:p text:style-name="P1">They were not included in the Rehabilitation Package.</text:p>
        </text:list-item>
      </text:list>
      <text:p text:style-name="Standard"/>
      <text:p text:style-name="Standard">BSE partners with Ficci to enhance the MSME sector</text:p>
      <text:p text:style-name="Standard"/>
      <text:list xml:id="list1178170234" text:style-name="L2">
        <text:list-item>
          <text:p text:style-name="P2">BSE partnered with the Ficci to promote Udyam Saathi and Udyam Sakhi initiatives.</text:p>
        </text:list-item>
        <text:list-item>
          <text:p text:style-name="P2">In order to foster the MSMEs sector.</text:p>
        </text:list-item>
        <text:list-item>
          <text:p text:style-name="P2">The partnership aims to enhance the MSME and startup environment.</text:p>
        </text:list-item>
      </text:list>
      <text:p text:style-name="Standard"/>
      <text:p text:style-name="Standard">Delhi government launched Farishte Dilli Ke scheme</text:p>
      <text:p text:style-name="Standard"/>
      <text:list xml:id="list203146709" text:style-name="L3">
        <text:list-item>
          <text:p text:style-name="P3">On 8th October Delhi government launched the Farishte Dilli Ke scheme.</text:p>
        </text:list-item>
        <text:list-item>
          <text:p text:style-name="P3">After the successful trial run of the good Samaritan scheme.</text:p>
        </text:list-item>
        <text:list-item>
          <text:p text:style-name="P3">The scheme was launched by the Delhi Arvind Kejriwal.</text:p>
        </text:list-item>
        <text:list-item>
          <text:p text:style-name="P3">The trial of the scheme saved 3,000 lives.</text:p>
        </text:list-item>
        <text:list-item>
          <text:p text:style-name="P3">The Delhi Police supported the scheme.</text:p>
        </text:list-item>
      </text:list>
      <text:p text:style-name="Standard"/>
      <text:p text:style-name="Standard"/>
      <text:p text:style-name="Standard">Centre launched Ganga Aamantran Abhiyan</text:p>
      <text:p text:style-name="Standard"/>
      <text:list xml:id="list2257868811" text:style-name="L4">
        <text:list-item>
          <text:p text:style-name="P4">Centre introduced Ganga Aamantran Abhiyan, a unique initiative.</text:p>
        </text:list-item>
        <text:list-item>
          <text:p text:style-name="P4">It was launched by Jal Shakti Minister Shri Gajendra Singh Shekhawat.</text:p>
        </text:list-item>
        <text:list-item>
          <text:p text:style-name="P4">Under this initiative, an open-water rafting and kayaking expedition on the Ganga River</text:p>
        </text:list-item>
        <text:list-item>
          <text:p text:style-name="P4">It will be held between 10th October to 11th November 2019.</text:p>
        </text:list-item>
      </text:list>
      <text:p text:style-name="Standard"/>
      <text:p text:style-name="Standard"/>
      <text:p text:style-name="Standard">World Post Day is observed on 9th October</text:p>
      <text:p text:style-name="Standard"/>
      <text:list xml:id="list3509805474" text:style-name="L5">
        <text:list-item>
          <text:p text:style-name="P5">World Post Day is observed on 9th October.</text:p>
        </text:list-item>
        <text:list-item>
          <text:p text:style-name="P5">On this day the posts in many countries introduce/promote new postal services and products.</text:p>
        </text:list-item>
        <text:list-item>
          <text:p text:style-name="P5">On this day, the postal employees are awarded for good service.</text:p>
        </text:list-item>
      </text:list>
      <text:p text:style-name="Standard"/>
      <text:p text:style-name="Standard"/>
      <text:p text:style-name="Standard">9th October 2019 Current Affairs Quiz</text:p>
      <text:p text:style-name="Standard"/>
      <text:p text:style-name="Standard">1. Cabinet approved the inclusion of ___ DP families</text:p>
      <text:p text:style-name="Standard"/>
      <text:p text:style-name="Standard">a) 5100</text:p>
      <text:p text:style-name="Standard">b) 5200</text:p>
      <text:p text:style-name="Standard">c) 5300</text:p>
      <text:p text:style-name="Standard">d) 5000</text:p>
      <text:p text:style-name="Standard"/>
      <text:p text:style-name="Standard">Answer: C</text:p>
      <text:p text:style-name="Standard"><text:soft-page-break/></text:p>
      <text:p text:style-name="Standard"/>
      <text:p text:style-name="Standard">2. ___ government launched Farishte Dilli Ke scheme</text:p>
      <text:p text:style-name="Standard"/>
      <text:p text:style-name="Standard">a) Bihar</text:p>
      <text:p text:style-name="Standard">b) Sikkim</text:p>
      <text:p text:style-name="Standard">c) Gujarat</text:p>
      <text:p text:style-name="Standard">d) Delhi</text:p>
      <text:p text:style-name="Standard"/>
      <text:p text:style-name="Standard">Answer: D</text:p>
      <text:p text:style-name="Standard"/>
      <text:p text:style-name="Standard"/>
      <text:p text:style-name="Standard">3. World Post Day is observed on ___</text:p>
      <text:p text:style-name="Standard"/>
      <text:p text:style-name="Standard">a) 9th October</text:p>
      <text:p text:style-name="Standard">b) 10th October</text:p>
      <text:p text:style-name="Standard">c) 11th October</text:p>
      <text:p text:style-name="Standard">d) 12th October</text:p>
      <text:p text:style-name="Standard"/>
      <text:p text:style-name="Standard">Answer: A</text:p>
      <text:p text:style-name="Standard"/>
      <text:p text:style-name="Standard"/>
      <text:p text:style-name="Standard">4. Goodenough, Whittingham, Yoshino won the 2019 Nobel Prize in ___</text:p>
      <text:p text:style-name="Standard"/>
      <text:p text:style-name="Standard">a) Physics</text:p>
      <text:p text:style-name="Standard">b) Chemistry</text:p>
      <text:p text:style-name="Standard">c) Maths</text:p>
      <text:p text:style-name="Standard">d) Social</text:p>
      <text:p text:style-name="Standard"/>
      <text:p text:style-name="Standard">Answer: B</text:p>
      <text:p text:style-name="Standard"/>
      <text:p text:style-name="Standard"/>
      <text:p text:style-name="Standard">5. Cabinet approves MoU signed between ___ and Foreign Broadcasters</text:p>
      <text:p text:style-name="Standard"/>
      <text:p text:style-name="Standard">a) Pakistan</text:p>
      <text:p text:style-name="Standard">b) Srilanka</text:p>
      <text:p text:style-name="Standard">c) India</text:p>
      <text:p text:style-name="Standard">d) US</text:p>
      <text:p text:style-name="Standard"/>
      <text:p text:style-name="Standard">Answer: C</text:p>
      <text:p text:style-name="Standard"/>
      <text:p text:style-name="Standard"/>
      <text:p text:style-name="Standard">6. Gitesh Sarma appointed as Indias next High Commissioner to ___</text:p>
      <text:p text:style-name="Standard"/>
      <text:p text:style-name="Standard">a) US</text:p>
      <text:p text:style-name="Standard">b) Canada</text:p>
      <text:p text:style-name="Standard">c) London</text:p>
      <text:p text:style-name="Standard">d) Australia</text:p>
      <text:p text:style-name="Standard"/>
      <text:p text:style-name="Standard"><text:soft-page-break/>Answer: D</text:p>
      <text:p text:style-name="Standard"/>
      <text:p text:style-name="Standard"/>
      <text:p text:style-name="Standard">7. Simone Biles won the ___ World Gymnastics Championships medal</text:p>
      <text:p text:style-name="Standard"/>
      <text:p text:style-name="Standard">a) 21st</text:p>
      <text:p text:style-name="Standard">b) 22nd</text:p>
      <text:p text:style-name="Standard">c) 23rd</text:p>
      <text:p text:style-name="Standard">d) 24th</text:p>
      <text:p text:style-name="Standard"/>
      <text:p text:style-name="Standard">Answer: A</text:p>
      <text:p text:style-name="Standard"/>
      <text:p text:style-name="Standard"/>
      <text:p text:style-name="Standard">8. India ranked __ in the 2019 Global Competitiveness Index</text:p>
      <text:p text:style-name="Standard"/>
      <text:p text:style-name="Standard">a) 67th</text:p>
      <text:p text:style-name="Standard">b) 68th</text:p>
      <text:p text:style-name="Standard">c) 69th</text:p>
      <text:p text:style-name="Standard">d) 70th</text:p>
      <text:p text:style-name="Standard"/>
      <text:p text:style-name="Standard">Answer: B</text:p>
      <text:p text:style-name="Standard"/>
      <text:p text:style-name="Standard"/>
      <text:p text:style-name="Standard">9. India International Cooperative Trade Fair to be held in ___</text:p>
      <text:p text:style-name="Standard"/>
      <text:p text:style-name="Standard">a) Haryana</text:p>
      <text:p text:style-name="Standard">b) Uttar Pradesh</text:p>
      <text:p text:style-name="Standard">c) New Delhi</text:p>
      <text:p text:style-name="Standard">d) Sikkim</text:p>
      <text:p text:style-name="Standard"/>
      <text:p text:style-name="Standard">Answer: C</text:p>
      <text:p text:style-name="Standard"/>
      <text:p text:style-name="Standard"/>
      <text:p text:style-name="Standard">10. Centre approved ___ crore for a commercial airport in Kutch</text:p>
      <text:p text:style-name="Standard"/>
      <text:p text:style-name="Standard">a) Rs.3,400</text:p>
      <text:p text:style-name="Standard">b) Rs.1,500</text:p>
      <text:p text:style-name="Standard">c) Rs.2,400</text:p>
      <text:p text:style-name="Standard">d) Rs.1,400</text:p>
      <text:p text:style-name="Standard"/>
      <text:p text:style-name="Standard">Answer: 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9T17:28:05.723000000</meta:creation-date>
    <dc:date>2019-10-09T17:28:40.545000000</dc:date>
    <meta:editing-duration>PT37S</meta:editing-duration>
    <meta:editing-cycles>1</meta:editing-cycles>
    <meta:document-statistic meta:table-count="0" meta:image-count="0" meta:object-count="0" meta:page-count="3" meta:paragraph-count="85" meta:word-count="460" meta:character-count="2522" meta:non-whitespace-character-count="2165"/>
    <meta:generator>LibreOffice/6.1.1.2$Windows_X86_64 LibreOffice_project/5d19a1bfa650b796764388cd8b33a5af1f5baa1b</meta:generator>
  </office:meta>
</office:document-meta>
</file>